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fo:language="ru" fo:country="RU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9" style:family="table-column">
      <style:table-column-properties style:column-width="2.3562in"/>
    </style:style>
    <style:style style:name="TableColumn50" style:family="table-column">
      <style:table-column-properties style:column-width="2.2604in"/>
    </style:style>
    <style:style style:name="TableColumn51" style:family="table-column">
      <style:table-column-properties style:column-width="2.3965in"/>
    </style:style>
    <style:style style:name="Table48" style:family="table">
      <style:table-properties style:width="7.0131in" fo:margin-left="-0.0236in" table:align="left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9" style:family="table-row">
      <style:table-row-properties style:min-row-height="0.2402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7" style:parent-style-name="Обычный" style:master-page-name="MPF1" style:family="paragraph">
      <style:paragraph-properties fo:break-before="page" fo:text-align="justify" fo:text-indent="4.7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82" style:family="table-column">
      <style:table-column-properties style:column-width="2.1659in" style:use-optimal-column-width="false"/>
    </style:style>
    <style:style style:name="TableColumn83" style:family="table-column">
      <style:table-column-properties style:column-width="0.8993in" style:use-optimal-column-width="false"/>
    </style:style>
    <style:style style:name="TableColumn84" style:family="table-column">
      <style:table-column-properties style:column-width="0.9708in" style:use-optimal-column-width="false"/>
    </style:style>
    <style:style style:name="TableColumn85" style:family="table-column">
      <style:table-column-properties style:column-width="2.4611in" style:use-optimal-column-width="false"/>
    </style:style>
    <style:style style:name="TableColumn86" style:family="table-column">
      <style:table-column-properties style:column-width="1.7715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81" style:family="table">
      <style:table-properties style:width="10.434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98" style:family="table-row">
      <style:table-row-properties style:min-row-height="0.1368in" style:use-optimal-row-height="false"/>
    </style:style>
    <style:style style:name="TableCell9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5" style:family="table-row">
      <style:table-row-properties style:min-row-height="0.327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27" style:family="table-row">
      <style:table-row-properties style:min-row-height="0.409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138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44" style:family="table-column">
      <style:table-column-properties style:column-width="0.0979in"/>
    </style:style>
    <style:style style:name="TableColumn145" style:family="table-column">
      <style:table-column-properties style:column-width="2.2152in"/>
    </style:style>
    <style:style style:name="TableColumn146" style:family="table-column">
      <style:table-column-properties style:column-width="0.1479in"/>
    </style:style>
    <style:style style:name="TableColumn147" style:family="table-column">
      <style:table-column-properties style:column-width="1.8701in"/>
    </style:style>
    <style:style style:name="TableColumn148" style:family="table-column">
      <style:table-column-properties style:column-width="0.8854in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0.8861in"/>
    </style:style>
    <style:style style:name="Table143" style:family="table">
      <style:table-properties style:width="6.7923in" fo:margin-left="-0.3937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Основнойшрифтабзаца" style:family="text">
      <style:text-properties fo:language="ru" fo:country="RU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 fo:language="ru" fo:country="RU"/>
    </style:style>
    <style:style style:name="T15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0" style:family="table-row">
      <style:table-row-properties style:min-row-height="0.5826in" fo:keep-together="alway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5" style:family="table-row">
      <style:table-row-properties style:row-height="0.6187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14" style:family="table-column">
      <style:table-column-properties style:column-width="1.6972in" style:use-optimal-column-width="false"/>
    </style:style>
    <style:style style:name="TableColumn215" style:family="table-column">
      <style:table-column-properties style:column-width="5.1187in" style:use-optimal-column-width="false"/>
    </style:style>
    <style:style style:name="Table213" style:family="table">
      <style:table-properties style:width="6.8159in" fo:margin-left="-0.2958in" table:align="left"/>
    </style:style>
    <style:style style:name="TableRow216" style:family="table-row">
      <style:table-row-properties style:min-row-height="0.2597in" style:use-optimal-row-height="false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Основнойшрифтабзаца" style:family="text">
      <style:text-properties style:font-name-complex="Liberation Serif" fo:color="#22272F" fo:language="ru" fo:country="RU"/>
    </style:style>
    <style:style style:name="TableRow222" style:family="table-row">
      <style:table-row-properties style:min-row-height="0.1805in" style:use-optimal-row-height="false"/>
    </style:style>
    <style:style style:name="P2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6" style:family="table-row">
      <style:table-row-properties style:min-row-height="0.7034in" style:use-optimal-row-height="false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11">субсидии на финансовое обеспечение мероприятий по приобретению медицинских изделий для оснащения медицинских организаций</text:span><text:span text:style-name="T12">, утвержденный приказом Министерства здравоохранения Свердловской области от<text:s/></text:span><text:span text:style-name="T13">04.10.2021</text:span><text:span text:style-name="T14"><text:s/>№<text:s/></text:span><text:span text:style-name="T15">2249-п</text:span></text:p>
      <text:p text:style-name="P16"/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1">ПРИКАЗЫВАЮ:</text:p>
      <text:p text:style-name="P22"><text:span text:style-name="T23">1</text:span><text:span text:style-name="T24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5">на финансовое обеспечение мероприятий по приобретению медицинских изделий для оснащения медицинских организаций, утвержденный приказом Министерства здравоохранения Свердловской области от 04.10.2021 № 2249-п</text:span><text:span text:style-name="T26"><text:s/>(«Официальный интернет-портал правовой информации Свердловской области» (www.pravo.gov66.ru),<text:s/></text:span><text:span text:style-name="T27">2021, 7 октября, № 31947),<text:s/></text:span><text:span text:style-name="T28">с изменениями, вн</text:span><text:span text:style-name="T29">есенными приказом Министерства з</text:span><text:span text:style-name="T30">дравоохранения Свердловской области от 1</text:span><text:span text:style-name="T31">6</text:span><text:span text:style-name="T32">.</text:span><text:span text:style-name="T33">11</text:span><text:span text:style-name="T34">.2021 №</text:span><text:span text:style-name="T35"> 2624</text:span><text:span text:style-name="T36">-п, следующие изменения</text:span></text:p>
      <text:p text:style-name="P37">1) пункт 19<text:s/>дополнить абзацем следующего содержания:</text:p>
      <text:p text:style-name="P38">«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39">2) пункт 22<text:s/>изложить в следующей редакции:</text:p>
      <text:p text:style-name="P40">«22. 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<text:s/><text:soft-page-break/>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41">3) слова «26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 заменить словами «27. Контроль<text:s/>также осуществляется<text:s/>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42">4) дополнить приложением № 6 (прилагается).</text:p>
      <text:p text:style-name="P43">2. Настоящий приказ вступает в силу со дня его официального опубликования.</text:p>
      <text:p text:style-name="P44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5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6">5. 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Министр</text:p>
          </table:table-cell>
          <table:table-cell table:style-name="TableCell55">
            <text:p text:style-name="P56"/>
          </table:table-cell>
          <table:table-cell table:style-name="TableCell57">
            <text:p text:style-name="P58">А.А. Карлов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.</text:p>
      <text:soft-page-break/>
      <text:p text:style-name="P67">Приложение № 6</text:p>
      <text:p text:style-name="P72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финансовое обеспечение мероприятий по приобретению медицинских изделий для оснащения медицинских организаций</text:p>
      <text:p text:style-name="P73"/>
      <text:p text:style-name="P74"/>
      <text:p text:style-name="P75">Приложение № _______</text:p>
      <text:p text:style-name="P76">к Соглашению от ___________ № _____________</text:p>
      <text:p text:style-name="P77"/>
      <text:p text:style-name="P78"/>
      <text:p text:style-name="P79">ЗНАЧЕНИЯ РЕЗУЛЬТАТОВ</text:p>
      <text:p text:style-name="P80">предоставления субсидии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Наименование учреждения: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Наименование учредителя</text:p>
          </table:table-cell>
          <table:covered-table-cell/>
          <table:table-cell table:style-name="TableCell101" table:number-columns-spanned="3">
            <text:p text:style-name="P102">________________________________________________________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Наименование субсидии</text:p>
          </table:table-cell>
          <table:table-cell table:style-name="TableCell108" table:number-columns-spanned="2">
            <text:p text:style-name="P109">Аналитический код субсидии</text:p>
          </table:table-cell>
          <table:covered-table-cell/>
          <table:table-cell table:style-name="TableCell110">
            <text:p text:style-name="P111">Результат предоставления субсидии</text:p>
          </table:table-cell>
          <table:table-cell table:style-name="TableCell112">
            <text:p text:style-name="P113">Единица измерения</text:p>
          </table:table-cell>
          <table:table-cell table:style-name="TableCell114" table:number-columns-spanned="2">
            <text:p text:style-name="P115">Значение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2">
            <text:p text:style-name="P120">2</text:p>
          </table:table-cell>
          <table:covered-table-cell/>
          <table:table-cell table:style-name="TableCell121">
            <text:p text:style-name="P122"><text:bookmark-start text:name="P536"/><text:bookmark-end text:name="P536"/>3</text:p>
          </table:table-cell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>5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soft-page-break/>
      <text:p text:style-name="P138">ЛИСТ СОГЛАСОВАНИЯ</text:p>
      <text:p text:style-name="P141">проекта приказа Министерства здравоохранения Свердловской области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Наименование проекта:</text:span></text:p>
          </table:table-cell>
          <table:covered-table-cell/>
          <table:table-cell table:style-name="TableCell155" table:number-columns-spanned="5">
            <text:p text:style-name="P156"><text:span text:style-name="T157">«</text:span><text:span text:style-name="T158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 по приобретению медицинских изделий для оснащения медицинских организаций, утвержденный приказом Министерства здравоохранения Свердловской области от 04.10.2021 № 2249-п</text:span><text:span text:style-name="T159">»</text:span></text:p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 table:number-rows-spanned="2">
            <text:p text:style-name="P165">Должность</text:p>
          </table:table-cell>
          <table:covered-table-cell/>
          <table:table-cell table:style-name="TableCell166" table:number-rows-spanned="2">
            <text:p text:style-name="P167">Фамилия и инициалы</text:p>
          </table:table-cell>
          <table:table-cell table:style-name="TableCell168" table:number-columns-spanned="3">
            <text:p text:style-name="P169">Сроки и результаты согласования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Дата поступ-</text:p>
            <text:p text:style-name="P177">ления на</text:p>
            <text:p text:style-name="P178">согласо-вание</text:p>
          </table:table-cell>
          <table:table-cell table:style-name="TableCell179">
            <text:p text:style-name="P180">Дата</text:p>
            <text:p text:style-name="P181">согласо-</text:p>
            <text:p text:style-name="P182">вания</text:p>
          </table:table-cell>
          <table:table-cell table:style-name="TableCell183">
            <text:p text:style-name="P184">Замечания и подпись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И.о. Заместителя<text:s/>Министра здравоохранения Свердловской области</text:p>
          </table:table-cell>
          <table:covered-table-cell/>
          <table:table-cell table:style-name="TableCell190">
            <text:p text:style-name="P191"/>
            <text:p text:style-name="P192">Колетова М.В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Начальник юридического отдела<text:s/></text:p>
          </table:table-cell>
          <table:covered-table-cell/>
          <table:table-cell table:style-name="TableCell204">
            <text:p text:style-name="P205">Белошевич С.О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Ответственный за содержание проекта:</text:p>
          </table:table-cell>
          <table:table-cell table:style-name="TableCell219">
            <text:p text:style-name="P220"><text:span text:style-name="T221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Исполнитель:</text:p>
          </table:table-cell>
          <table:table-cell table:style-name="TableCell229">
            <text:p text:style-name="P230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31">Рассылка:</text:p>
      <text:p text:style-name="P232">Заместитель Министра здравоохранения Свердловской области Е.В. Прямоносова;</text:p>
      <text:p text:style-name="P233">планово-экономический отдел ГКУ СО «Финансово-хозяйственное управление».</text:p>
      <text:p text:style-name="P234"/>
      <text:p text:style-name="P235"><text:span text:style-name="T23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689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68" style:parent-style-name="Верхнийколонтитул" style:family="paragraph">
      <style:paragraph-properties fo:text-align="center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39" style:parent-style-name="Верхнийколонтитул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8"><text:span text:style-name="T69"><text:page-number text:fixed="false">6</text:page-number></text:span></text:p>
      </style:header>
    </style:master-page>
    <style:master-page style:next-style-name="MP1" style:name="MPF1" style:page-layout-name="PL1">
      <style:header>
        <text:p text:style-name="P70"><text:span text:style-name="T71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39"><text:span text:style-name="T140"><text:page-number text:fixed="false">13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15T14:13:00Z</meta:creation-date>
    <dc:date>2021-12-15T14:26:00Z</dc:date>
    <meta:print-date>2021-11-25T13:05:00Z</meta:print-date>
    <meta:template xlink:href="Normal" xlink:type="simple"/>
    <meta:editing-cycles>4</meta:editing-cycles>
    <meta:editing-duration>PT900S</meta:editing-duration>
    <meta:document-statistic meta:page-count="4" meta:paragraph-count="12" meta:word-count="938" meta:character-count="6278" meta:row-count="44" meta:non-whitespace-character-count="5352"/>
  </office:meta>
</office:document-meta>
</file>